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Times New Roman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Arial"/>
    </style:style>
    <style:style style:name="P3" style:parent-style-name="Standard" style:family="paragraph">
      <style:paragraph-properties style:text-autospace="none" fo:text-align="justify" fo:margin-top="0.0194in"/>
      <style:text-properties fo:font-size="12pt" style:font-size-asian="12pt" style:font-size-complex="12pt"/>
    </style:style>
    <style:style style:name="P4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3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0" style:parent-style-name="Standard" style:family="paragraph">
      <style:paragraph-properties style:text-autospace="none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P2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2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9" style:parent-style-name="Standard" style:family="paragraph">
      <style:paragraph-properties style:text-autospace="none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P3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8" style:parent-style-name="Standard" style:family="paragraph">
      <style:paragraph-properties style:text-autospace="none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P4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4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7" style:parent-style-name="Standard" style:family="paragraph">
      <style:paragraph-properties style:text-autospace="none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P5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5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56" style:parent-style-name="Standard" style:family="paragraph">
      <style:paragraph-properties style:text-autospace="none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P6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6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65" style:parent-style-name="Standard" style:family="paragraph">
      <style:paragraph-properties style:text-autospace="none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P7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7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74" style:parent-style-name="Standard" style:family="paragraph">
      <style:paragraph-properties style:text-autospace="none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P81" style:parent-style-name="Standard" style:family="paragraph">
      <style:paragraph-properties style:text-autospace="none"/>
      <style:text-properties style:font-name="Arial" style:font-name-asian="Ubuntu" style:font-name-complex="Arial" fo:color="#000000" fo:font-size="9pt" style:font-size-asian="9pt" style:font-size-complex="9pt" fo:background-color="#FFFFFF"/>
    </style:style>
    <style:style style:name="P82" style:parent-style-name="Standard" style:family="paragraph">
      <style:paragraph-properties fo:text-align="justify" fo:margin-top="0.0395in" fo:margin-bottom="0.0395in" fo:line-height="150%"/>
    </style:style>
    <style:style style:name="P83" style:parent-style-name="Standard" style:family="paragraph">
      <style:paragraph-properties fo:text-align="justify" fo:margin-top="0.0395in" fo:margin-bottom="0.0395in" fo:line-height="150%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margin-top="0.0395in" fo:margin-bottom="0.0395in" fo:line-height="150%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3.7409in"/>
        </style:tab-stops>
      </style:paragraph-properties>
      <style:text-properties style:font-name-asian="Ubuntu" style:font-name-complex="Arial" fo:color="#000000" fo:font-size="11pt" style:font-size-asian="11pt" style:font-size-complex="11pt" fo:background-color="#FFFFFF"/>
    </style:style>
    <style:style style:name="P91" style:parent-style-name="Standard" style:family="paragraph">
      <style:text-properties style:font-name="Arial" style:font-name-asian="Ubuntu" style:font-name-complex="Arial" fo:color="#000000" fo:font-size="9pt" style:font-size-asian="9pt" style:font-size-complex="9pt" fo:background-color="#FFFFFF"/>
    </style:style>
    <style:style style:name="T92" style:parent-style-name="Car.predefinitoparagrafo" style:family="text">
      <style:text-properties fo:font-size="14pt" style:font-size-asian="14pt" style:font-size-complex="14pt"/>
    </style:style>
    <style:style style:name="T93" style:parent-style-name="Car.predefinitoparagrafo" style:family="text">
      <style:text-properties fo:font-size="14pt" style:font-size-asian="14pt" style:font-size-complex="14pt"/>
    </style:style>
    <style:style style:name="T94" style:parent-style-name="Car.predefinitoparagrafo" style:family="text">
      <style:text-properties fo:font-size="14pt" style:font-size-asian="14pt" style:font-size-complex="14pt"/>
    </style:style>
    <style:style style:name="T95" style:parent-style-name="Car.predefinitoparagrafo" style:family="text">
      <style:text-properties fo:font-size="14pt" style:font-size-asian="14pt" style:font-size-complex="14pt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98" style:parent-style-name="Car.predefinitoparagrafo" style:family="text">
      <style:text-properties fo:font-size="9pt" style:font-size-asian="9pt" style:font-size-complex="9pt"/>
    </style:style>
    <style:style style:name="T99" style:parent-style-name="Car.predefinitoparagrafo" style:family="text">
      <style:text-properties fo:font-size="9pt" style:font-size-asian="9pt" style:font-size-complex="9pt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T104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DICHIARAZIONE SOSTITUTIVA DI CERTIFICAZIONE</text:p>
      <text:p text:style-name="P2">(art. 46 D.P.R. 28 dicembre 2000, n. 445)</text:p>
      <text:p text:style-name="P3"/>
      <text:p text:style-name="P4">Il/la sottoscritto/a<text:s/><text:tab/>_____________________________________________________________<text:tab/></text:p>
      <text:p text:style-name="P5"/>
      <text:p text:style-name="P6">nato/a a<text:s/>___________________________ il _____________ residente in ______________________</text:p>
      <text:p text:style-name="P7"/>
      <text:p text:style-name="P8">______________________________________ <text:s text:c="4"/>C.F. _____________________________________</text:p>
      <text:p text:style-name="P9"/>
      <text:p text:style-name="P10">consapevole delle sanzioni penali previste dall'art. 76 del D.P.R. 445/2000 per le ipotesi di falsità in atti e di dichiarazioni mendaci e, ai sensi dell’art. 75 del succitato DPR, della decadenza dai benefici eventualmente conseguiti a seguito di provvedimenti adottati in base a dichiarazioni rivelatesi non veritiere,</text:p>
      <text:p text:style-name="P11"/>
      <text:p text:style-name="P12">dichiara:</text:p>
      <text:p text:style-name="P13"/>
      <text:list text:style-name="WW8Num1">
        <text:list-item>
          <text:p text:style-name="P14">di essere<text:s/>residente in Veneto dal ________________</text:p>
        </text:list-item>
      </text:list>
      <text:p text:style-name="P15"/>
      <text:p text:style-name="P16"/>
      <text:list text:style-name="WW8Num1" text:continue-numbering="true">
        <text:list-item>
          <text:p text:style-name="P17">la seguente composizione del proprio nucleo familiare:</text:p>
        </text:list-item>
      </text:list>
      <text:p text:style-name="P18"/>
      <text:p text:style-name="P19">____________________________ <text:s text:c="3"/>_______________________ <text:s text:c="2"/>______________ <text:s text:c="2"/></text:p>
      <text:p text:style-name="P20"><text:span text:style-name="T21"><text:tab/>Cognome e nome (dichiarante)</text:span><text:span text:style-name="T22"><text:tab/></text:span><text:span text:style-name="T23"><text:tab/></text:span><text:span text:style-name="T24"><text:tab/><text:s text:c="5"/>(luogo di nascita)</text:span><text:span text:style-name="T25"><text:tab/></text:span><text:span text:style-name="T26"><text:tab/>(data di nascita)</text:span></text:p>
      <text:p text:style-name="P27"/>
      <text:p text:style-name="P28">____________________________ <text:s text:c="3"/>_______________________ <text:s text:c="2"/>______________ <text:s text:c="2"/></text:p>
      <text:p text:style-name="P29"><text:span text:style-name="T30"><text:tab/>Cognome e nome (componente)</text:span><text:span text:style-name="T31"><text:tab/></text:span><text:span text:style-name="T32"><text:tab/></text:span><text:span text:style-name="T33"><text:tab/><text:s text:c="5"/>(luogo di nascita)</text:span><text:span text:style-name="T34"><text:tab/></text:span><text:span text:style-name="T35"><text:tab/>(data di nascita)</text:span></text:p>
      <text:p text:style-name="P36"/>
      <text:p text:style-name="P37">____________________________ <text:s text:c="3"/>_______________________ <text:s text:c="2"/>______________ <text:s text:c="2"/></text:p>
      <text:p text:style-name="P38"><text:span text:style-name="T39"><text:tab/>Cognome e nome (componente)</text:span><text:span text:style-name="T40"><text:tab/></text:span><text:span text:style-name="T41"><text:tab/></text:span><text:span text:style-name="T42"><text:tab/><text:s text:c="5"/>(luogo di nascita)</text:span><text:span text:style-name="T43"><text:tab/></text:span><text:span text:style-name="T44"><text:tab/>(data di nascita)</text:span></text:p>
      <text:p text:style-name="P45"/>
      <text:p text:style-name="P46">____________________________ <text:s text:c="3"/>_______________________ <text:s text:c="2"/>______________ <text:s text:c="2"/></text:p>
      <text:p text:style-name="P47"><text:span text:style-name="T48"><text:tab/>Cognome e nome (componente)</text:span><text:span text:style-name="T49"><text:tab/></text:span><text:span text:style-name="T50"><text:tab/></text:span><text:span text:style-name="T51"><text:tab/><text:s text:c="5"/>(luogo di nascita)</text:span><text:span text:style-name="T52"><text:tab/></text:span><text:span text:style-name="T53"><text:tab/>(data di nascita)</text:span></text:p>
      <text:p text:style-name="P54"/>
      <text:p text:style-name="P55">____________________________ <text:s text:c="3"/>_______________________ <text:s text:c="2"/>______________ <text:s text:c="2"/></text:p>
      <text:p text:style-name="P56"><text:span text:style-name="T57"><text:tab/>Cognome e nome (componente)</text:span><text:span text:style-name="T58"><text:tab/></text:span><text:span text:style-name="T59"><text:tab/></text:span><text:span text:style-name="T60"><text:tab/><text:s text:c="5"/>(luogo di nascita)</text:span><text:span text:style-name="T61"><text:tab/></text:span><text:span text:style-name="T62"><text:tab/>(data di nascita)</text:span></text:p>
      <text:p text:style-name="P63"/>
      <text:p text:style-name="P64">____________________________ <text:s text:c="3"/>_______________________ <text:s text:c="2"/>______________ <text:s text:c="2"/></text:p>
      <text:p text:style-name="P65"><text:span text:style-name="T66"><text:tab/>Cognome e nome (componente)</text:span><text:span text:style-name="T67"><text:tab/></text:span><text:span text:style-name="T68"><text:tab/></text:span><text:span text:style-name="T69"><text:tab/><text:s text:c="5"/>(luogo di nascita)</text:span><text:span text:style-name="T70"><text:tab/></text:span><text:span text:style-name="T71"><text:tab/>(data di nascita)</text:span></text:p>
      <text:p text:style-name="P72"/>
      <text:p text:style-name="P73">____________________________ <text:s text:c="3"/>_______________________ <text:s text:c="2"/>______________ <text:s text:c="2"/></text:p>
      <text:p text:style-name="P74"><text:span text:style-name="T75"><text:tab/>Cognome e nome (componente)</text:span><text:span text:style-name="T76"><text:tab/></text:span><text:span text:style-name="T77"><text:tab/></text:span><text:span text:style-name="T78"><text:tab/><text:s text:c="5"/>(luogo di nascita)</text:span><text:span text:style-name="T79"><text:tab/></text:span><text:span text:style-name="T80"><text:tab/>(data di nascita)</text:span></text:p>
      <text:p text:style-name="P81"/>
      <text:p text:style-name="P82"/>
      <text:p text:style-name="P83"><text:span text:style-name="T84">Che in caso di accettazione della domanda per interventi economici, a favore delle famiglie fragili, ai sensi della<text:s/></text:span><text:span text:style-name="T85">legge regionale n. 20 del 28 maggio 2020, DGR 1273/2024,</text:span><text:span text:style-name="T86"><text:s/></text:span><text:span text:style-name="T87">gli estremi identificativi del/i conto/i correnti dedicati anche in via non esclusiva su cui effettuare l’accredito sono i seguenti:</text:span></text:p>
      <text:p text:style-name="P88">1) IBAN ______________________________________________________</text:p>
      <text:p text:style-name="P89">intestato a ____________________________________________Istituto Bancario _____________________</text:p>
      <text:p text:style-name="P90"/>
      <text:p text:style-name="P91"/>
      <text:p text:style-name="Standard"><text:span text:style-name="T92">___________, __________________</text:span><text:span text:style-name="T93"><text:tab/></text:span><text:span text:style-name="T94"><text:tab/></text:span><text:span text:style-name="T95"><text:tab/>____________________________</text:span><text:span text:style-name="T96"><text:tab/>(luogo) <text:s text:c="4"/></text:span><text:span text:style-name="T97"><text:tab/>(data)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(firm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3.9375in">
        <style:tab-stops/>
      </style:paragraph-properties>
      <style:text-properties style:font-name="Comic Sans MS" style:font-name-complex="Comic Sans MS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ourier New" style:font-name-complex="Courier New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color="#FF0000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omic Sans MS" style:font-name-complex="Comic Sans M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Free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complex="Wingdings" fo:font-size="8pt" style:font-size-asian="8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WW_CharLFO1LVL1" style:family="text">
      <style:text-properties style:font-name="Wingdings" style:font-name-complex="Wingdings" fo:font-size="8pt" style:font-size-asian="8pt" style:font-size-complex="14pt"/>
    </style:style>
    <text:list-style style:name="WW8Num1" style:display-name="WW8Num1">
      <text:list-level-style-bullet text:level="1" text:style-name="WW_CharLFO1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RTIFICATO   DI   …</dc:title>
    <meta:initial-creator>Andrea Brandolini</meta:initial-creator>
    <dc:creator>Giuliana De Nicolò</dc:creator>
    <meta:creation-date>2025-05-07T13:05:00Z</meta:creation-date>
    <dc:date>2025-05-07T13:05:00Z</dc:date>
    <meta:print-date>2023-05-25T14:42:00Z</meta:print-date>
    <meta:template xlink:href="Normal" xlink:type="simple"/>
    <meta:editing-cycles>2</meta:editing-cycles>
    <meta:editing-duration>PT0S</meta:editing-duration>
    <meta:user-defined meta:name="SingleXMLDocument_count" meta:value-type="float">0</meta:user-defined>
    <meta:document-statistic meta:page-count="1" meta:paragraph-count="4" meta:word-count="362" meta:character-count="2423" meta:row-count="17" meta:non-whitespace-character-count="2065"/>
  </office:meta>
</office:document-meta>
</file>